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5.75pt" style:font-weight-asian="bold" style:font-size-complex="18pt" style:font-weight-complex="bold"/>
    </style:style>
    <style:style style:name="P2" style:family="paragraph" style:parent-style-name="Standard">
      <style:text-properties fo:font-size="18pt" style:text-underline-style="none" fo:font-weight="normal" style:font-size-asian="15.75pt" style:font-weight-asian="normal" style:font-size-complex="18pt" style:font-weight-complex="normal"/>
    </style:style>
    <style:style style:name="P3" style:family="paragraph" style:parent-style-name="Standard">
      <style:text-properties fo:font-size="13pt" fo:font-style="normal" style:text-underline-style="none" fo:font-weight="normal" style:font-size-asian="11.3500003814697pt" style:font-style-asian="normal" style:font-weight-asian="normal" style:font-size-complex="13pt" style:font-style-complex="normal" style:font-weight-complex="normal"/>
    </style:style>
    <style:style style:name="P4" style:family="paragraph" style:parent-style-name="Standard">
      <style:text-properties fo:font-size="13pt" fo:font-style="normal" style:text-underline-style="solid" style:text-underline-width="auto" style:text-underline-color="font-color" fo:font-weight="bold" style:font-size-asian="11.3500003814697pt" style:font-style-asian="normal" style:font-weight-asian="bold" style:font-size-complex="13pt" style:font-style-complex="normal" style:font-weight-complex="bold"/>
    </style:style>
    <style:style style:name="P5" style:family="paragraph" style:parent-style-name="Standard">
      <style:text-properties style:use-window-font-color="true" style:text-outline="false" style:font-name="Times-Roman" fo:font-size="13pt" fo:letter-spacing="normal" fo:font-style="normal" style:text-underline-style="solid" style:text-underline-width="auto" style:text-underline-color="font-color" fo:font-weight="bold" style:letter-kerning="false" style:font-name-asian="Times-Roman" style:font-size-asian="13pt" style:font-style-asian="normal" style:font-weight-asian="bold" style:font-name-complex="Times-Roman" style:font-size-complex="13pt" style:font-style-complex="normal" style:font-weight-complex="bold"/>
    </style:style>
    <style:style style:name="P6" style:family="paragraph" style:parent-style-name="Standard">
      <style:text-properties style:use-window-font-color="true" style:text-outline="false" style:font-name="Times-Roman" fo:font-size="13pt" fo:letter-spacing="normal" fo:font-style="normal" style:text-underline-style="none" fo:font-weight="normal" style:letter-kerning="false" style:font-name-asian="Times-Roman" style:font-size-asian="13pt" style:font-style-asian="normal" style:font-weight-asian="normal" style:font-name-complex="Times-Roman" style:font-size-complex="13pt" style:font-style-complex="normal" style:font-weight-complex="normal"/>
    </style:style>
    <style:style style:name="P7" style:family="paragraph" style:parent-style-name="Standard">
      <style:text-properties fo:font-size="16pt" style:text-underline-style="none" fo:font-weight="normal" style:font-size-asian="16pt" style:font-weight-asian="normal" style:font-size-complex="16pt" style:font-weight-complex="normal"/>
    </style:style>
    <style:style style:name="T1"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nuary Curriculum</text:p>
      <text:p text:style-name="P1"/>
      <text:p text:style-name="P7">To: All Parents in the Primary Classes</text:p>
      <text:p text:style-name="P7">From: Susanne Biancamano, Director</text:p>
      <text:p text:style-name="P7">Re: January Curriculum</text:p>
      <text:p text:style-name="P2"><text:tab/><text:span text:style-name="T1">"Whoever touches the life of a child touches the most sensitive point of the whole which has roots in the most distant past and climbs toward the infinite future...the vital and delicate point where all can be renewed, where all is pulsating with life...Maria Montessori </text:span></text:p>
      <text:p text:style-name="P3"><text:tab/>We will be welcoming in the New Year of 2015 by celebrating Martin Luther King Day and learning about the countries of England and Germany. The children will be embracing the season of winter by studying about ice crystal and doing an ice cube melting science experiment. </text:p>
      <text:p text:style-name="P3">The following are some of the works that will be presented in your child's class:</text:p>
      <text:p text:style-name="P4">Practical Life</text:p>
      <text:p text:style-name="P3">Orange Juicing</text:p>
      <text:p text:style-name="P3">Brass Polishing</text:p>
      <text:p text:style-name="P3">Soap whipping</text:p>
      <text:p text:style-name="P4">Geography</text:p>
      <text:p text:style-name="P3">The Country of England</text:p>
      <text:p text:style-name="P3">The Country of Germany</text:p>
      <text:p text:style-name="P3">Land Forms-archipelago and system of lakes</text:p>
      <text:p text:style-name="P4">Science</text:p>
      <text:p text:style-name="P3">Ice Cube Melting Experiment</text:p>
      <text:p text:style-name="P3">Animal Prints</text:p>
      <text:p text:style-name="P3">Crystal Formation</text:p>
      <text:p text:style-name="P3">Parts of a Penguin</text:p>
      <text:p text:style-name="P4">Math</text:p>
      <text:p text:style-name="P3">Snowflake counting</text:p>
      <text:p text:style-name="P4">Language</text:p>
      <text:p text:style-name="P3">Sound of the week</text:p>
      <text:p text:style-name="P3">January Calendar</text:p>
      <text:p text:style-name="P4">Music</text:p>
      <text:p text:style-name="P6">We will be learning about tempo, specifically about "allegro" and "lento". We will add the third note to our singing scale this month, which is "Mi". In the classrooms, music work such as singing posture, forte and piano sorting and instrument family sorting is available on the shelves.</text:p>
      <text:p text:style-name="P5">Spanish</text:p>
      <text:p text:style-name="P6"><text:s/>The children will be learning about articles of clothing</text:p>
      <text:p text:style-name="P5">Yoga</text:p>
      <text:p text:style-name="P6">Different alphabet and animals poses will be practiced this month</text:p>
      <text:p text:style-name="P5">Kindergarten Exit Skill</text:p>
      <text:p text:style-name="P6">Telling time </text:p>
      <text:p text:style-name="P6"><text:s text:c="4"/>Please be sure to check out our website unimont.org frequently as it is <text:soft-page-break/>updated often. Our password for is ums under the tab parents/classroom happenings. Happy New Year to you and your families. <text:s/>May it be healthy and happy.</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5:56:56</meta:creation-date>
    <dc:date>2014-12-15T11:24:43</dc:date>
    <meta:editing-duration>PT00H20M44S</meta:editing-duration>
    <meta:editing-cycles>2</meta:editing-cycles>
    <meta:generator>LibreOffice/3.5$Linux_X86_64 LibreOffice_project/350m1$Build-2</meta:generator>
    <meta:print-date>2014-12-15T11:23:39</meta:print-date>
    <meta:document-statistic meta:table-count="0" meta:image-count="0" meta:object-count="0" meta:page-count="2" meta:paragraph-count="34" meta:word-count="283" meta:character-count="1724" meta:non-whitespace-character-count="1464"/>
  </office:meta>
</office:document-meta>
</file>