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MT" svg:font-family="ArialMT"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5pt" fo:font-style="italic" fo:font-weight="bold" style:font-size-asian="10.5pt" style:font-style-asian="italic" style:font-weight-asian="bold" style:font-size-complex="10.5pt" style:font-style-complex="italic"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2pt" fo:font-style="normal" fo:font-weight="normal" style:font-size-asian="10.5pt" style:font-style-asian="normal" style:font-weight-asian="normal" style:font-size-complex="12pt" style:font-style-complex="normal" style:font-weight-complex="normal"/>
    </style:style>
    <style:style style:name="P4" style:family="paragraph" style:parent-style-name="Standard">
      <style:text-properties fo:font-size="12pt" fo:font-style="normal" fo:font-weight="bold" style:font-size-asian="10.5pt" style:font-style-asian="normal" style:font-weight-asian="bold" style:font-size-complex="12pt" style:font-style-complex="normal" style:font-weight-complex="bold"/>
    </style:style>
    <style:style style:name="P5" style:family="paragraph" style:parent-style-name="Standard">
      <style:text-properties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style:text-autospace="none"/>
      <style:text-properties style:use-window-font-color="true" style:text-outline="false" style:font-name="ArialMT" fo:font-size="13pt" fo:letter-spacing="normal" style:letter-kerning="false" style:font-name-asian="ArialMT" style:font-size-asian="13pt" style:font-name-complex="ArialMT" style:font-size-complex="13pt"/>
    </style:style>
    <style:style style:name="P7" style:family="paragraph" style:parent-style-name="Standard">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P8" style:family="paragraph" style:parent-style-name="Standard">
      <style:paragraph-properties style:text-autospace="none"/>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P9" style:family="paragraph" style:parent-style-name="Standard">
      <style:paragraph-properties style:text-autospace="none"/>
    </style:style>
    <style:style style:name="T1" style:family="text">
      <style:text-properties fo:font-size="10.5pt" fo:font-style="italic" fo:font-weight="bold" style:font-size-asian="10.5pt" style:font-style-asian="italic" style:font-weight-asian="bold" style:font-size-complex="10.5pt" style:font-style-complex="italic" style:font-weight-complex="bold"/>
    </style:style>
    <style:style style:name="T2" style:family="text">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T3" style:family="text">
      <style:text-properties fo:font-size="12pt" style:font-size-asian="12pt" style:font-size-complex="12pt"/>
    </style:style>
    <style:style style:name="T4" style:family="text">
      <style:text-properties fo:font-size="12pt" fo:font-style="normal" fo:font-weight="bold" style:font-size-asian="10.5pt" style:font-style-asian="normal" style:font-weight-asian="bold" style:font-size-complex="12pt" style:font-style-complex="normal" style:font-weight-complex="bold"/>
    </style:style>
    <style:style style:name="T5" style:family="text">
      <style:text-properties fo:color="#0c3b90" style:text-outline="false" style:font-name="Verdana" fo:font-size="12pt" fo:letter-spacing="normal" style:text-underline-style="solid" style:text-underline-width="auto" style:text-underline-color="#0c3b90" style:letter-kerning="false" style:font-name-asian="Verdana" style:font-size-asian="12pt" style:font-name-complex="Verdana" style:font-size-complex="12pt"/>
    </style:style>
    <style:style style:name="T6"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une Curriculum</text:p>
      <text:p text:style-name="P2"/>
      <text:p text:style-name="P2">To: All Parents</text:p>
      <text:p text:style-name="P2">From: Susanne Biancamano, Director</text:p>
      <text:p text:style-name="P2">Re: June Curriculum</text:p>
      <text:p text:style-name="Standard"><text:s/></text:p>
      <text:p text:style-name="Standard"><text:s/><text:span text:style-name="T1">"It's beautiful the summer month of June when all of the earth's own wild flowers are in bloom. <text:s/></text:span></text:p>
      <text:p text:style-name="P1">And sunshines brightly most part of the day and butterflies ore lush green meadows play."</text:p>
      <text:p text:style-name="P3"/>
      <text:p text:style-name="P3"><text:s/><text:tab/>This is our final month of the school year. <text:s/>It's hard to believe how quickly each month has passed. <text:s/>The children have all flourished in the prepared environment soaking up knowledge and making new discoveries. <text:s/>This month we welcome the Dads for their special day and we relish in all of the children's achievements at the end of the year school picnic. We end our study of South America with the country of Peru. </text:p>
      <text:p text:style-name="P3"><text:s text:c="2"/>The following topics will be presented in your child's class:</text:p>
      <text:p text:style-name="P3"/>
      <text:p text:style-name="P4">Practical Life</text:p>
      <text:p text:style-name="P3"><text:s/>Sunglass Cleaning</text:p>
      <text:p text:style-name="P3"/>
      <text:p text:style-name="P4">Science</text:p>
      <text:p text:style-name="P3">Life cycle of a frog</text:p>
      <text:p text:style-name="P3">Parts of a frog</text:p>
      <text:p text:style-name="P3"/>
      <text:p text:style-name="P4">Geography</text:p>
      <text:p text:style-name="P3">Continent of <text:s/>South America</text:p>
      <text:p text:style-name="P3">Country of Peru</text:p>
      <text:p text:style-name="P3"/>
      <text:p text:style-name="P4">Math</text:p>
      <text:p text:style-name="P3">June Calendar</text:p>
      <text:p text:style-name="P3">Counting frogs</text:p>
      <text:p text:style-name="P3"/>
      <text:p text:style-name="P4">Sensorial</text:p>
      <text:p text:style-name="P3">Constructive Triangles</text:p>
      <text:p text:style-name="P3"/>
      <text:p text:style-name="P4">Music</text:p>
      <text:p text:style-name="P4"/>
      <text:p text:style-name="P4">Kindergarten Exit Skill</text:p>
      <text:p text:style-name="P4"><text:s text:c="2"/><text:span text:style-name="T6">Counting by 2's, 5's and 10's</text:span></text:p>
      <text:p text:style-name="P4"/>
      <text:p text:style-name="P4"/>
      <text:p text:style-name="Standard"><text:span text:style-name="T4"><text:tab/></text:span><text:span text:style-name="T2">While summer should be a relaxing, fun time for kids, they still need to keep their minds and bodies active.  Set firm limits about how much time they’re allowed to watch TV and movies, or play video or computer games.  The American Academy of Pediatrics warns that more than two hours a day in front of the TV leads to increased obesity and lowered academic achievement.Visit the local library for books, videos, music, games, activities, story times, and summer reading programs.</text:span></text:p>
      <text:p text:style-name="Standard"><text:span text:style-name="T2">  For tips and ideas, visit the </text:span><text:a xlink:type="simple" xlink:href="http://www.ala.org/ala/alsc/alscresources/summerreading/summerreading.htm"><text:span text:style-name="T5">American Library Association</text:span></text:a><text:span text:style-name="T2">.</text:span></text:p>
      <text:p text:style-name="P6"><text:soft-page-break/><text:span text:style-name="T3">•    Sports—have the kids join a team.  If that’s not possible, encourage them to play </text:span><text:span text:style-name="T3">basketball, soccer, baseball, badminton, volley ball, or croquet in the yard or with friends that </text:span><text:span text:style-name="T3">live nearby. </text:span></text:p>
      <text:p text:style-name="P8">•    Other outdoor fun:  tree climbing, jumping rope, camping in the backyard, bike riding, sidewalk chalk, building forts out of cardboard boxes, playing with pets, swimming, jumping on a trampoline, or running through the sprinkler.  </text:p>
      <text:p text:style-name="P8">•    Projects:  planting a vegetable or flower garden, writing a book or journal, painting a series of paintings on a theme, planning and performing a play, making a movie with a camcorder, etc.</text:p>
      <text:p text:style-name="P8">•    Learn a new sport or musical instrument, study geology or geography with field trips, or astronomy and stargazing.</text:p>
      <text:p text:style-name="P9"><text:span text:style-name="T2">•    Arts and crafts activities.  Visit </text:span><text:a xlink:type="simple" xlink:href="http://www.creativekidsathome.com/summerkidsactivities2.html"><text:span text:style-name="T5">Creative Kids at Home's Summer Activities</text:span></text:a><text:span text:style-name="T2"> for fun ideas. </text:span></text:p>
      <text:p text:style-name="P8">•    Start a collection:  bugs, rocks, dried plants or flowers, books, or found objects. <text:s/>Lay a blanket out and gaze at the stars at night.</text:p>
      <text:p text:style-name="P8">Happy Summer!</text:p>
      <text:p text:style-name="P8"/>
      <text:p text:style-name="P7"/>
      <text:p text:style-name="P5"/>
      <text:p text:style-name="P5"/>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MT" svg:font-family="ArialMT"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1T14:41:44</meta:creation-date>
    <dc:date>2015-05-26T11:08:04</dc:date>
    <meta:editing-duration>PT00H03M24S</meta:editing-duration>
    <meta:editing-cycles>2</meta:editing-cycles>
    <meta:generator>LibreOffice/3.5$Linux_X86_64 LibreOffice_project/350m1$Build-2</meta:generator>
    <meta:print-date>2015-05-26T11:01:05</meta:print-date>
    <meta:document-statistic meta:table-count="0" meta:image-count="0" meta:object-count="0" meta:page-count="2" meta:paragraph-count="34" meta:word-count="420" meta:character-count="2537" meta:non-whitespace-character-count="2101"/>
  </office:meta>
</office:document-meta>
</file>