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2"/>October 2015</text:p>
      <text:p text:style-name="P2">To: All Parents in the Primary Class</text:p>
      <text:p text:style-name="P3">From: Susanne Biancamano, Director</text:p>
      <text:p text:style-name="P4">RE: October Curriculum</text:p>
      <text:p text:style-name="P5"/>
      <text:p text:style-name="P6"><text:s/><text:span text:style-name="T7">"Autumn is a second spring when every leaf is a flower"</text:span><text:span text:style-name="T8"><text:s/>Albert Camus</text:span></text:p>
      <text:p text:style-name="P9"><text:s text:c="3"/></text:p>
      <text:p text:style-name="Standard"><text:s text:c="6"/><text:tab/>Autumn has arrived bringing it with cool nights and early sunsets. <text:s/>Be sure to have your child dress in layers with a light coat as the afternoon heat up quickly. <text:s/>The children have quickly settled into the routine of day enjoying<text:s/>choosing their work receiving lessons and visiting with friends. <text:s/>This month we will visit Von Thun Farm and celebrate at Holmdel Park our Octoberfest. We will begin our study of</text:p>
      <text:p text:style-name="Standard">Australia this month.</text:p>
      <text:p text:style-name="Standard">The following materials will be presented <text:s/>and discussed in your child's class this month:</text:p>
      <text:p text:style-name="Standard"/>
      <text:p text:style-name="P10">Practical Life</text:p>
      <text:p text:style-name="Standard">Pumpkin Scrubbing</text:p>
      <text:p text:style-name="Standard">Banana slicing and serving</text:p>
      <text:p text:style-name="Standard">Fire prevention and how to stay safe</text:p>
      <text:p text:style-name="Standard">Corn Tweezing</text:p>
      <text:p text:style-name="Standard">Spider Transfer</text:p>
      <text:p text:style-name="P11"/>
      <text:p text:style-name="P12">Sensorial</text:p>
      <text:p text:style-name="Standard">Seasonal mystery bag</text:p>
      <text:p text:style-name="Standard"/>
      <text:p text:style-name="P13">Science</text:p>
      <text:p text:style-name="Standard">Bones in the body</text:p>
      <text:p text:style-name="Standard">Sink Or float science<text:s/>experiment</text:p>
      <text:p text:style-name="Standard"/>
      <text:p text:style-name="P14">Geography</text:p>
      <text:p text:style-name="Standard">Animals of Australia</text:p>
      <text:p text:style-name="Standard">Island and lake landforms</text:p>
      <text:p text:style-name="Standard">Map of Australia</text:p>
      <text:p text:style-name="Standard"/>
      <text:p text:style-name="P15">Math</text:p>
      <text:p text:style-name="Standard">Pumpkin counting</text:p>
      <text:p text:style-name="Standard">October Calendar</text:p>
      <text:p text:style-name="Standard"/>
      <text:p text:style-name="P16">Language</text:p>
      <text:p text:style-name="Standard">Story Sequencing</text:p>
      <text:p text:style-name="Standard">Sound of the week</text:p>
      <text:p text:style-name="P17">Kindergarten Exit Skill</text:p>
      <text:p text:style-name="Standard">Days of the week and months of the year</text:p>
      <text:p text:style-name="Standard"/>
      <text:p text:style-name="Standard"><text:tab/>This month Ms.<text:s/>Kristin will be joining us for music class on Tuesday and Wednesday. <text:s/>Ms. Mary will begin Spanish classes on Thursday. <text:s/>Children are encouraged to wear their Halloween costumes to the Octoberfest. <text:s/>Children are not permitted to wear costumes to school. <text:s/>We<text:s/>will celebrate Halloween by sharing a special treat.</text:p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Guiro</meta:initial-creator>
    <dc:creator>NGuiro</dc:creator>
    <meta:creation-date>2015-10-06T20:11:00Z</meta:creation-date>
    <dc:date>2015-10-06T20:11:00Z</dc:date>
    <meta:print-date>2015-09-25T11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8" meta:row-count="10" meta:non-whitespace-character-count="1268"/>
  </office:meta>
</office:document-meta>
</file>